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694in" fo:margin-bottom="0.0694in"/>
      <style:text-properties style:font-name="Times New Roman" fo:font-size="18pt" style:font-size-asian="18pt"/>
    </style:style>
    <style:style style:name="P2" style:parent-style-name="Standard" style:family="paragraph">
      <style:paragraph-properties fo:margin-top="0.0694in" fo:margin-bottom="0.0694in"/>
      <style:text-properties style:font-name="Times New Roman" fo:font-size="18pt" style:font-size-asian="18pt"/>
    </style:style>
    <style:style style:name="P3" style:parent-style-name="Standard" style:family="paragraph">
      <style:paragraph-properties fo:margin-top="0.0694in" fo:margin-bottom="0.0694in"/>
      <style:text-properties style:font-name="Times New Roman" fo:font-size="18pt" style:font-size-asian="18pt"/>
    </style:style>
    <style:style style:name="P4" style:parent-style-name="Standard" style:family="paragraph">
      <style:paragraph-properties fo:margin-top="0.0694in" fo:margin-bottom="0.0694in"/>
      <style:text-properties style:font-name="Times New Roman" fo:font-size="18pt" style:font-size-asian="18pt"/>
    </style:style>
    <style:style style:name="P5" style:parent-style-name="Standard" style:family="paragraph">
      <style:paragraph-properties fo:margin-top="0.0694in" fo:margin-bottom="0.0694in"/>
      <style:text-properties style:font-name="Times New Roman" fo:font-size="18pt" style:font-size-asian="18pt"/>
    </style:style>
    <style:style style:name="P6" style:parent-style-name="Standard" style:family="paragraph">
      <style:paragraph-properties fo:margin-top="0.0694in" fo:margin-bottom="0.0694in"/>
      <style:text-properties style:font-name="Times New Roman" fo:font-size="18pt" style:font-size-asian="18pt"/>
    </style:style>
    <style:style style:name="P7" style:parent-style-name="Standard" style:family="paragraph">
      <style:paragraph-properties fo:margin-top="0.0694in" fo:margin-bottom="0.0694in"/>
      <style:text-properties style:font-name="Times New Roman" fo:font-size="18pt" style:font-size-asian="18pt"/>
    </style:style>
    <style:style style:name="P8" style:parent-style-name="Standard" style:family="paragraph">
      <style:paragraph-properties fo:margin-top="0.0694in" fo:margin-bottom="0.0694in"/>
      <style:text-properties style:font-name="Times New Roman" fo:font-size="18pt" style:font-size-asian="18pt"/>
    </style:style>
    <style:style style:name="P9" style:parent-style-name="Standard" style:family="paragraph">
      <style:paragraph-properties fo:margin-top="0.0694in" fo:margin-bottom="0.0694in"/>
      <style:text-properties style:font-name="Times New Roman" fo:font-size="18pt" style:font-size-asian="18pt"/>
    </style:style>
    <style:style style:name="P10" style:parent-style-name="Standard" style:family="paragraph">
      <style:paragraph-properties fo:margin-top="0.0694in" fo:margin-bottom="0.0694in"/>
      <style:text-properties style:font-name="Times New Roman" fo:font-size="18pt" style:font-size-asian="18pt"/>
    </style:style>
    <style:style style:name="P11" style:parent-style-name="Standard" style:family="paragraph">
      <style:paragraph-properties fo:margin-top="0.0694in" fo:margin-bottom="0.0694in"/>
      <style:text-properties style:font-name="Times New Roman" fo:font-size="18pt" style:font-size-asian="18pt"/>
    </style:style>
    <style:style style:name="P12" style:parent-style-name="Standard" style:family="paragraph">
      <style:paragraph-properties fo:margin-top="0.0694in" fo:margin-bottom="0.0694in"/>
    </style:style>
    <style:style style:name="T13" style:parent-style-name="Standaardalinea-lettertype" style:family="text">
      <style:text-properties style:font-name="Times New Roman" fo:font-size="18pt" style:font-size-asian="18pt"/>
    </style:style>
  </office:automatic-styles>
  <office:body>
    <office:text text:use-soft-page-breaks="true">
      <text:p text:style-name="P1">Reactie op artikel Biomassacentrale van 22 oktober 2015</text:p>
      <text:p text:style-name="P2"/>
      <text:p text:style-name="P3">Nu de subsidiestromen weer richting Biomassacentrale in Cuijk gaan, geldt datzelfde voor de stromen biomassa. Vanuit de visie van de Milieuvereniging Land van Cuijk is dit een verkeerde beweging,<text:s/>want de biomassa kan veel beter gebruikt worden.</text:p>
      <text:p text:style-name="P4">Biomassa en met name houtachtige gewassen uit de plantsoenen en bossen slaan veel koolstof op. Dat komt bij verbranding weer vrij en dan heb je CO2 uitstoot en dat leidt tot klimaatverandering. Natuurlijk is<text:s/>dit al beter dan de verbranding van fossiele brandstoffen, want bij verbranding van houtachtige gewassen is er sprake van een kringloop van koolstof. De boom neemt het op uit de lucht en het komt weer vrij bij verbranding. We noemen dit kort-cyclisch.</text:p>
      <text:p text:style-name="P5">2015 is het jaar van de bodem. De laatste decennia is de bodem ernstig verwaarloosd; in plaats van compost (vroeger stro) <text:s/>is er jaren slechts mest, kunstmest en bestrijdingsmiddelen aan toegevoegd. Dit is parallel aan iemand die niks anders te eten krijgt dan friet met mayonaise.</text:p>
      <text:p text:style-name="P6">Door deze praktijk houdt de grond slecht water vast, spoelen mest en kunstmest uit naar het grondwater en treden er sneller plagen op. Dit tij moet gekeerd worden en vandaar dat 2015 het jaar van de bodem is.</text:p>
      <text:p text:style-name="P7">Omdat nu zo'n Biomassacentrale gesubsidieerd wordt, kunnen zij gemakkelijk de markt van de biomassa bespelen en hebben de composteerders het veel moeilijker. Dat wat onze landbouwgrond hard nodig heeft, wordt onnodig duur gemaakt door overheidssubsidie.</text:p>
      <text:p text:style-name="P8">Dat er sprake is van een<text:s/>klimaatverandering is inmiddels wel duidelijk. Door grote hoeveelheden houtachtige gewassen te composteren en in de bodem te brengen, wordt veel <text:s/>CO2 langdurig opgeslagen. Meer dan bij de groei van bomen, die we<text:s/><text:soft-page-break/>gaan verbranden.</text:p>
      <text:p text:style-name="P9">We durven gerust te stellen (en onderzoeken bevestigen dat), dat als we de bodem op wereldniveau weer op het peil brengen van een eeuw terug, het CO2 probleem wereldwijd voor de helft is opgelost.</text:p>
      <text:p text:style-name="P10">Dus biomassa moet op het land en niet in de brand. Laat het mes aan twee kanten snijden. Klimaatmaatregelen en een goeie productiecapaciteit van de bodem op de lange termijn.</text:p>
      <text:p text:style-name="P11"/>
      <text:p text:style-name="P12"><text:span text:style-name="T13">Secretariaat Milieuvereniging Land van Cuij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bis</meta:initial-creator>
    <dc:creator>Vobis</dc:creator>
    <meta:creation-date>2015-10-22T15:13:00Z</meta:creation-date>
    <dc:date>2015-10-22T15:13:00Z</dc:date>
    <meta:template xlink:href="Normal" xlink:type="simple"/>
    <meta:editing-cycles>2</meta:editing-cycles>
    <meta:editing-duration>PT60S</meta:editing-duration>
    <meta:document-statistic meta:page-count="2" meta:paragraph-count="4" meta:word-count="335" meta:character-count="2176" meta:row-count="15" meta:non-whitespace-character-count="1845"/>
  </office:meta>
</office:document-meta>
</file>